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5.0547916666667cm"/>
    </style:style>
    <style:style style:name="co12" style:family="table-column">
      <style:table-column-properties fo:break-before="auto" style:column-width="7.0114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00.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107.2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疫物資收發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教育部樂齡大學(學校名稱<text:span text:style-name="T2">：</text:span><text:span text:style-name="T3"><text:s text:c="12"/></text:span>)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防疫物資收發月報表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14">
            <text:p>中華民國<text:span text:style-name="T2">109年3月<text:s/></text:span>編表日期：<text:span text:style-name="T2">109/3/<text:s text:c="3"/>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物品名稱</text:p>
          </table:table-cell>
          <table:table-cell office:value-type="string" table:style-name="ce5">
            <text:p>上次累計領用數量</text:p>
          </table:table-cell>
          <table:table-cell office:value-type="string" table:style-name="ce5">
            <text:p>上月結存</text:p>
          </table:table-cell>
          <table:table-cell office:value-type="string" table:style-name="ce5">
            <text:p>本月收入量</text:p>
          </table:table-cell>
          <table:table-cell office:value-type="string" table:style-name="ce5">
            <text:p>本月發出量</text:p>
          </table:table-cell>
          <table:table-cell office:value-type="string" table:style-name="ce5">
            <text:p>本月結存量</text:p>
          </table:table-cell>
          <table:table-cell office:value-type="string" table:style-name="ce5">
            <text:p>備註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備用口罩(片)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6">
            <text:p>酒精(瓶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number-rows-repeated="3" table:style-name="ro3">
          <table:table-cell table:style-name="ce6"/>
          <table:table-cell table:number-columns-repeated="6" table:style-name="ce9"/>
          <table:table-cell table:number-columns-repeated="16377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15">
            <text:p>製表人： <text:s text:c="18"/>複核人： <text:s text:c="15"/>事務主管： <text:s text:c="12"/>機關長官：</text:p>
          </table:table-cell>
          <table:covered-table-cell table:number-columns-repeated="6"/>
          <table:table-cell table:number-columns-repeated="16377" table:style-name="ce10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11">
            <text:p>說明：事務主管係指秘書或總務單位主辦物品管理人員。</text:p>
          </table:table-cell>
          <table:table-cell table:number-columns-repeated="2" table:style-name="ce12"/>
          <table:table-cell table:number-columns-repeated="1638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檢核表" table:style-name="ta1"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8" table:number-columns-repeated="1021" table:default-cell-style-name="ce1"/>
        <table:table-column table:style-name="co9" table:number-columns-repeated="15360" table:default-cell-style-name="ce1"/>
        <table:table-row table:style-name="ro8">
          <table:table-cell office:value-type="string" table:number-columns-spanned="3" table:number-rows-spanned="1" table:style-name="ce25">
            <text:p>教育部所屬機關(構)學校防疫物資盤點及檢核表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6">
            <text:p>依據物品管理手冊第21點規定：物品管理單位對各單位所保管或使用物品，應隨時檢查收發及存管之數量。非消耗品每年至少應實施盤點一次及作成盤點紀錄。</text:p>
            <text:p>第36點規定：各機關對於物品管理，應定期或不定期辦理檢核，每年至少辦理一次。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6">
            <text:p>項次</text:p>
          </table:table-cell>
          <table:table-cell office:value-type="string" table:style-name="ce17">
            <text:p>檢核要項</text:p>
          </table:table-cell>
          <table:table-cell office:value-type="string" table:style-name="ce18">
            <text:p>是否落實</text:p>
          </table:table-cell>
          <table:table-cell table:number-columns-repeated="16381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style-name="ce19">
            <text:p>非消耗用品是否依物品管理手冊第17點規定填寫「非消耗物品增加單」。</text:p>
          </table:table-cell>
          <table:table-cell table:style-name="ce20"/>
          <table:table-cell table:number-columns-repeated="16381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9">
            <text:p>是否依物品管理手冊第19點(一)規定設置「消耗物品收發分類帳」及「非消耗物品清冊」登錄管理。</text:p>
          </table:table-cell>
          <table:table-cell table:style-name="ce20"/>
          <table:table-cell table:number-columns-repeated="16381"/>
        </table:table-row>
        <table:table-row table:style-name="ro13">
          <table:table-cell office:value-type="float" office:value="3" table:style-name="ce16">
            <text:p>3</text:p>
          </table:table-cell>
          <table:table-cell office:value-type="string" table:style-name="ce19">
            <text:p>是否依物品管理手冊第23點規定，由領用人填送領物單向核發單位領用，並依規定經單位主管審核簽章，再送物品管理單位核發。</text:p>
          </table:table-cell>
          <table:table-cell table:style-name="ce20"/>
          <table:table-cell table:number-columns-repeated="16381"/>
        </table:table-row>
        <table:table-row table:style-name="ro14">
          <table:table-cell office:value-type="float" office:value="4" table:style-name="ce16">
            <text:p>4</text:p>
          </table:table-cell>
          <table:table-cell office:value-type="string" table:style-name="ce19">
            <text:p>物品是否帳物相符。</text:p>
          </table:table-cell>
          <table:table-cell table:style-name="ce20"/>
          <table:table-cell table:number-columns-repeated="16381"/>
        </table:table-row>
        <table:table-row table:style-name="ro15">
          <table:table-cell office:value-type="float" office:value="5" table:style-name="ce16">
            <text:p>5</text:p>
          </table:table-cell>
          <table:table-cell office:value-type="string" table:style-name="ce19">
            <text:p>是否依物品管理手冊第25點規定於每月月終編製「消耗用品收發月報表」，於次月10日以前報請機關首長核閱。</text:p>
          </table:table-cell>
          <table:table-cell table:style-name="ce20"/>
          <table:table-cell table:number-columns-repeated="16381"/>
        </table:table-row>
        <table:table-row table:style-name="ro16">
          <table:table-cell office:value-type="float" office:value="6" table:style-name="ce16">
            <text:p>6</text:p>
          </table:table-cell>
          <table:table-cell office:value-type="string" table:style-name="ce19">
            <text:p>是否依物品管理手冊第25點規定於每月月終將各單位每月領用消耗用品之品名、數量統計列表，於次月10日以前送請各單位主管核閱。</text:p>
          </table:table-cell>
          <table:table-cell table:style-name="ce20"/>
          <table:table-cell table:number-columns-repeated="16381"/>
        </table:table-row>
        <table:table-row table:style-name="ro17">
          <table:table-cell office:value-type="float" office:value="7" table:style-name="ce21">
            <text:p>7</text:p>
          </table:table-cell>
          <table:table-cell office:value-type="string" table:style-name="ce22">
            <text:p>是否依物品管理手冊第21及22點規定，定期盤點，並作成盤點紀錄陳機關首長核閱，以及盤點頻率為何?</text:p>
          </table:table-cell>
          <table:table-cell office:value-type="string" table:style-name="ce23">
            <text:p>盤點頻率： <text:s text:c="3"/>次</text:p>
          </table:table-cell>
          <table:table-cell table:number-columns-repeated="1638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湯雲喬</meta:initial-creator>
    <dc:creator>曾昭儒</dc:creator>
    <meta:creation-date>2020-03-19T05:41:07Z</meta:creation-date>
    <dc:date>2020-03-20T08:21:28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