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pple-style-span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apple-style-span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418in" style:use-optimal-column-width="false"/>
    </style:style>
    <style:style style:name="TableColumn6" style:family="table-column">
      <style:table-column-properties style:column-width="0.9541in" style:use-optimal-column-width="false"/>
    </style:style>
    <style:style style:name="TableColumn7" style:family="table-column">
      <style:table-column-properties style:column-width="1.0326in" style:use-optimal-column-width="false"/>
    </style:style>
    <style:style style:name="TableColumn8" style:family="table-column">
      <style:table-column-properties style:column-width="1.232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1.284in" style:use-optimal-column-width="false"/>
    </style:style>
    <style:style style:name="Table4" style:family="table">
      <style:table-properties style:width="7.2847in" fo:margin-left="0in" table:align="center"/>
    </style:style>
    <style:style style:name="TableRow12" style:family="table-row">
      <style:table-row-properties style:min-row-height="0.284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1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520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Arial" style:font-name-complex="Arial" fo:color="#0000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055in"/>
    </style:style>
    <style:style style:name="T44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055in"/>
    </style:style>
    <style:style style:name="T48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3055in"/>
    </style:style>
    <style:style style:name="T51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3055in"/>
    </style:style>
    <style:style style:name="T54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style:font-name-complex="Arial" fo:color="#0000FF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P62" style:parent-style-name="Standard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style:font-name-complex="Arial" fo:color="#0000FF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P68" style:parent-style-name="Standard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style:font-name-asian="標楷體" style:font-name-complex="Arial" fo:color="#0000FF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line-height="0.2777in"/>
    </style:style>
    <style:style style:name="T76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ableRow77" style:family="table-row">
      <style:table-row-properties style:min-row-height="0.520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color="#0000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FF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asian="標楷體" style:font-name-complex="Arial" fo:color="#0000FF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asian="標楷體" style:font-name-complex="Arial" fo:color="#0000FF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Arial" style:font-name-asian="標楷體" style:font-name-complex="Arial" fo:color="#0000FF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Arial" style:font-name-asian="標楷體" style:font-name-complex="Arial" fo:color="#0000FF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/>
      <style:text-properties style:font-name="Arial" style:font-name-asian="標楷體" style:font-name-complex="Arial" fo:color="#0000FF" fo:font-size="13pt" style:font-size-asian="13pt" style:font-size-complex="13pt"/>
    </style:style>
    <style:style style:name="TableRow92" style:family="table-row">
      <style:table-row-properties style:min-row-height="0.34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fo:color="#000000"/>
    </style:style>
    <style:style style:name="TableRow107" style:family="table-row">
      <style:table-row-properties style:min-row-height="0.34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fo:color="#000000"/>
    </style:style>
    <style:style style:name="TableRow122" style:family="table-row">
      <style:table-row-properties style:min-row-height="0.34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color="#000000"/>
    </style:style>
    <style:style style:name="TableRow137" style:family="table-row">
      <style:table-row-properties style:min-row-height="0.34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color="#000000"/>
    </style:style>
    <style:style style:name="TableRow152" style:family="table-row">
      <style:table-row-properties style:min-row-height="0.34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fo:color="#000000"/>
    </style:style>
    <style:style style:name="TableRow167" style:family="table-row">
      <style:table-row-properties style:min-row-height="0.34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ableRow182" style:family="table-row">
      <style:table-row-properties style:min-row-height="0.34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margin-left="0.1513in" fo:text-indent="-0.1513in">
        <style:tab-stops>
          <style:tab-stop style:type="left" style:position="-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margin-left="0.1513in" fo:text-indent="-0.1513in">
        <style:tab-stops>
          <style:tab-stop style:type="left" style:position="-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margin-left="0.1513in" fo:text-indent="-0.1513in">
        <style:tab-stops>
          <style:tab-stop style:type="left" style:position="-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margin-left="0.1513in" fo:text-indent="-0.1513in">
        <style:tab-stops>
          <style:tab-stop style:type="left" style:position="-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margin-left="0.1513in" fo:text-indent="-0.1513in">
        <style:tab-stops>
          <style:tab-stop style:type="left" style:position="-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○○</text:span><text:span text:style-name="T3">大學受理在陸、港、澳之臺生於疫情期間在臺學習銜接措施（未涉及取得學位）回報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序號</text:span></text:p>
          </table:table-cell>
          <table:table-cell table:style-name="TableCell16" table:number-rows-spanned="2">
            <text:p text:style-name="P17"><text:span text:style-name="T18">學生姓名</text:span></text:p>
          </table:table-cell>
          <table:table-cell table:style-name="TableCell19" table:number-rows-spanned="2">
            <text:p text:style-name="P20"><text:span text:style-name="T21">受理日期</text:span></text:p>
          </table:table-cell>
          <table:table-cell table:style-name="TableCell22" table:number-rows-spanned="2">
            <text:p text:style-name="P23"><text:span text:style-name="T24">在陸、港、澳就讀學校</text:span></text:p>
          </table:table-cell>
          <table:table-cell table:style-name="TableCell25" table:number-columns-spanned="2">
            <text:p text:style-name="P26"><text:span text:style-name="T27">返臺學習銜接措施</text:span></text:p>
          </table:table-cell>
          <table:covered-table-cell/>
          <table:table-cell table:style-name="TableCell28" table:number-rows-spanned="2">
            <text:p text:style-name="P29"><text:span text:style-name="T30">簡述個案情況</text:span></text:p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>
            <text:p text:style-name="P33"><text:span text:style-name="T34">系所</text:span></text:p>
          </table:table-cell>
          <table:table-cell table:style-name="TableCell35">
            <text:p text:style-name="P36"><text:span text:style-name="T37">方式</text:span></text:p>
          </table: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P40"><text:span text:style-name="T41">範例</text:span></text:p>
          </table:table-cell>
          <table:table-cell table:style-name="TableCell42">
            <text:p text:style-name="P43"><text:span text:style-name="T44">許</text:span><text:span text:style-name="T45">○○</text:span></text:p>
          </table:table-cell>
          <table:table-cell table:style-name="TableCell46">
            <text:p text:style-name="P47"><text:span text:style-name="T48">109/2/12</text:span></text:p>
          </table:table-cell>
          <table:table-cell table:style-name="TableCell49">
            <text:p text:style-name="P50"><text:span text:style-name="T51">北京大學</text:span></text:p>
          </table:table-cell>
          <table:table-cell table:style-name="TableCell52">
            <text:p text:style-name="P53"><text:span text:style-name="T54">醫學系三年級</text:span></text:p>
          </table:table-cell>
          <table:table-cell table:style-name="TableCell55">
            <text:p text:style-name="P56"><text:span text:style-name="T57">█</text:span><text:span text:style-name="T58">旁聽課程</text:span><text:span text:style-name="T59">(</text:span><text:span text:style-name="T60">不授予學分</text:span><text:span text:style-name="T61">)</text:span></text:p>
            <text:p text:style-name="P62"><text:span text:style-name="T63">□</text:span><text:span text:style-name="T64">推廣教育學分班</text:span><text:span text:style-name="T65">(</text:span><text:span text:style-name="T66">授予學分</text:span><text:span text:style-name="T67">)</text:span></text:p>
            <text:p text:style-name="P68"><text:span text:style-name="T69">□</text:span><text:span text:style-name="T70">隨班附讀</text:span><text:span text:style-name="T71">(</text:span><text:span text:style-name="T72">授予學分</text:span><text:span text:style-name="T73">)</text:span></text:p>
          </table:table-cell>
          <table:table-cell table:style-name="TableCell74">
            <text:p text:style-name="P75"><text:span text:style-name="T76">預計下學期返陸。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學校專責單位：</text:span></text:p>
      <text:p text:style-name="P199"><text:span text:style-name="T200">聯絡人：</text:span><text:span text:style-name="T201"><text:s text:c="23"/></text:span></text:p>
      <text:p text:style-name="P202"><text:span text:style-name="T203">聯絡電話：</text:span><text:span text:style-name="T204"><text:s text:c="21"/></text:span><text:span text:style-name="T205">，</text:span><text:span text:style-name="T206">Email</text:span><text:span text:style-name="T207">：</text:span><text:span text:style-name="T208"><text:s text:c="31"/></text:span></text:p>
      <text:p text:style-name="P209"/>
      <text:p text:style-name="P210"><text:span text:style-name="T211">備註：請於每日下班前填妥並回傳，一般大學請</text:span><text:a xlink:href="mailto:以電子郵件寄至本部高教司綜合企劃科潘彥如(yjpan@mail.moe.gov.tw" office:target-frame-name="_top" xlink:show="replace"><text:span text:style-name="T212">以電子郵件寄至本部高教司綜合企劃科潘彥如</text:span><text:span text:style-name="T213">(yjpan@mail.moe.gov.tw</text:span></text:a><text:span text:style-name="T214">)</text:span><text:span text:style-name="T215">；技專校院請</text:span><text:a xlink:href="mailto:寄至本部技職司綜合企劃科林錦綉%20(jergen@mail.moe.gov.tw" office:target-frame-name="_top" xlink:show="replace"><text:span text:style-name="T216">寄至本部技職司綜合企劃科林錦綉</text:span><text:span text:style-name="T217"><text:s/>(jergen@mail.moe.gov.tw</text:span></text:a><text:span text:style-name="T218">)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強震後安置我在日學生返台就學狀況日報表"</dc:title>
    <meta:initial-creator>michael.lin</meta:initial-creator>
    <dc:creator>章綺迪</dc:creator>
    <meta:creation-date>2020-02-13T01:22:00Z</meta:creation-date>
    <dc:date>2020-02-13T01:22:00Z</dc:date>
    <meta:print-date>2011-03-22T06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ay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0" meta:row-count="4" meta:non-whitespace-character-count="495"/>
  </office:meta>
</office:document-meta>
</file>