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style>
    <style:style style:name="P2" style:parent-style-name="內文" style:family="paragraph">
      <style:text-properties style:font-name="標楷體" style:font-name-asian="標楷體" fo:font-size="20pt" style:font-size-asian="20pt"/>
    </style:style>
    <style:style style:name="P3"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6" style:parent-style-name="內文"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9"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text-indent="0.393in"/>
      <style:text-properties style:font-name="標楷體" style:font-name-asian="標楷體" fo:font-size="16pt" style:font-size-asian="16pt"/>
    </style:style>
    <style:style style:name="P11" style:parent-style-name="內文" style:family="paragraph">
      <style:paragraph-properties style:snap-to-layout-grid="false" fo:text-indent="0.393in"/>
      <style:text-properties style:font-name="標楷體" style:font-name-asian="標楷體" fo:font-size="16pt" style:font-size-asian="16pt"/>
    </style:style>
    <style:style style:name="P12"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3"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2"/>
      <text:p text:style-name="P3">一、一般醫用口罩。</text:p>
      <text:p text:style-name="P4">二、外科手術口罩。</text:p>
      <text:p text:style-name="P5">三、N95口罩：</text:p>
      <text:p text:style-name="P6">(一)<text:s/>領有第一等級醫療器材許可證，並通過美國<text:s/>NIOSH<text:s/>認證或歐規<text:s/>FFP2<text:s/>等級等同性國際標準認證者。</text:p>
      <text:p text:style-name="P7">(二)<text:s/>領有第二等級醫療器材許可證，並通過美國<text:s/>NIOSH<text:s/>認證或歐規<text:s/>FFP2<text:s/>等級等同性國際標準認證者。</text:p>
      <text:p text:style-name="P8">(三)<text:s/>其他領有醫療器材許可證之<text:s/>N95<text:s/>口罩。</text:p>
      <text:p text:style-name="P9">四、酒精：</text:p>
      <text:p text:style-name="P10">(一)<text:s/>領有藥品許可證之藥用酒精。</text:p>
      <text:p text:style-name="P11">(二)<text:s/>防疫清潔用酒精。</text:p>
      <text:p text:style-name="P12">五、領有藥品許可證之乾洗手。</text:p>
      <text:p text:style-name="P13">六、額溫槍。</text:p>
      <text:p text:style-name="P14">七、領有醫療器材許可證之防護衣、隔離衣、防護面罩。</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昶彣</meta:initial-creator>
    <dc:creator>蔡美惠</dc:creator>
    <meta:creation-date>2020-08-31T08:14:00Z</meta:creation-date>
    <dc:date>2020-08-31T08:14:00Z</dc:date>
    <meta:template xlink:href="Normal" xlink:type="simple"/>
    <meta:editing-cycles>2</meta:editing-cycles>
    <meta:editing-duration>PT60S</meta:editing-duration>
    <meta:document-statistic meta:page-count="1" meta:paragraph-count="1" meta:word-count="45" meta:character-count="306" meta:row-count="2" meta:non-whitespace-character-count="262"/>
  </office:meta>
</office:document-meta>
</file>